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" style:parent-style-name="Standard" style:family="paragraph">
      <style:text-properties style:font-name="標楷體" style:font-name-asian="標楷體" style:font-name-complex="標楷體" fo:color="#000000"/>
    </style:style>
    <style:style style:name="P6" style:parent-style-name="Standard" style:family="paragraph">
      <style:paragraph-properties fo:text-indent="0.3333in"/>
      <style:text-properties style:font-name="標楷體" style:font-name-asian="標楷體" style:font-name-complex="標楷體" fo:color="#000000"/>
    </style:style>
    <style:style style:name="P7" style:parent-style-name="Standard" style:family="paragraph">
      <style:text-properties style:font-name="標楷體" style:font-name-asian="標楷體" style:font-name-complex="標楷體" fo:color="#000000"/>
    </style:style>
    <style:style style:name="P8" style:parent-style-name="Standard" style:family="paragraph">
      <style:paragraph-properties fo:text-indent="0.3333in"/>
      <style:text-properties style:font-name="標楷體" style:font-name-asian="標楷體" style:font-name-complex="標楷體" fo:color="#000000"/>
    </style:style>
    <style:style style:name="P9" style:parent-style-name="Standard" style:family="paragraph">
      <style:paragraph-properties fo:text-indent="0.3333in"/>
      <style:text-properties style:font-name="標楷體" style:font-name-asian="標楷體" style:font-name-complex="標楷體" fo:color="#000000"/>
    </style:style>
    <style:style style:name="P10" style:parent-style-name="Standard" style:family="paragraph">
      <style:paragraph-properties fo:margin-left="1in" fo:text-indent="-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P15" style:parent-style-name="Standard" style:family="paragraph">
      <style:paragraph-properties fo:margin-left="1in" fo:text-indent="-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P42" style:parent-style-name="Standard" style:family="paragraph">
      <style:paragraph-properties fo:margin-left="1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P49" style:parent-style-name="Standard" style:family="paragraph">
      <style:text-properties style:font-name="標楷體" style:font-name-asian="標楷體" style:font-name-complex="標楷體" fo:color="#000000"/>
    </style:style>
    <style:style style:name="P50" style:parent-style-name="Standard" style:family="paragraph">
      <style:paragraph-properties fo:text-indent="0.5in"/>
      <style:text-properties style:font-name="標楷體" style:font-name-asian="標楷體" style:font-name-complex="標楷體" fo:color="#000000"/>
    </style:style>
    <style:style style:name="P51" style:parent-style-name="Standard" style:family="paragraph">
      <style:paragraph-properties fo:text-indent="0.5in"/>
      <style:text-properties style:font-name="標楷體" style:font-name-asian="標楷體" style:font-name-complex="標楷體" fo:color="#000000"/>
    </style:style>
    <style:style style:name="P52" style:parent-style-name="Standard" style:family="paragraph">
      <style:paragraph-properties fo:text-indent="0.5in"/>
      <style:text-properties style:font-name="標楷體" style:font-name-asian="標楷體" style:font-name-complex="標楷體" fo:color="#000000"/>
    </style:style>
    <style:style style:name="P53" style:parent-style-name="Standard" style:family="paragraph">
      <style:paragraph-properties fo:text-indent="0.5in"/>
      <style:text-properties style:font-name="標楷體" style:font-name-asian="標楷體" style:font-name-complex="標楷體" fo:color="#000000"/>
    </style:style>
    <style:style style:name="P54" style:parent-style-name="Standard" style:family="paragraph">
      <style:text-properties style:font-name="標楷體" style:font-name-asian="標楷體" style:font-name-complex="標楷體" fo:color="#000000"/>
    </style:style>
    <style:style style:name="P55" style:parent-style-name="Standard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56" style:parent-style-name="Standard" style:family="paragraph">
      <style:paragraph-properties fo:text-indent="0.3333in"/>
      <style:text-properties style:font-name="標楷體" style:font-name-asian="標楷體" style:font-name-complex="標楷體" fo:color="#000000"/>
    </style:style>
    <style:style style:name="P57" style:parent-style-name="Standard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58" style:parent-style-name="Standard" style:family="paragraph">
      <style:paragraph-properties fo:text-indent="0.3333in"/>
      <style:text-properties style:font-name="標楷體" style:font-name-asian="標楷體" style:font-name-complex="標楷體" fo:color="#000000"/>
    </style:style>
    <style:style style:name="P59" style:parent-style-name="Standard" style:family="paragraph">
      <style:paragraph-properties fo:text-indent="0.3333in"/>
      <style:text-properties style:font-name="標楷體" style:font-name-asian="標楷體" style:font-name-complex="標楷體" fo:color="#000000"/>
    </style:style>
    <style:style style:name="P60" style:parent-style-name="Standard" style:family="paragraph">
      <style:paragraph-properties fo:text-indent="0.3333in"/>
      <style:text-properties style:font-name="標楷體" style:font-name-asian="標楷體" style:font-name-complex="標楷體" fo:color="#000000"/>
    </style:style>
    <style:style style:name="P61" style:parent-style-name="Standard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62" style:parent-style-name="Standard" style:family="paragraph">
      <style:paragraph-properties fo:text-indent="0.3333in"/>
      <style:text-properties style:font-name="標楷體" style:font-name-asian="標楷體" style:font-name-complex="標楷體" fo:color="#000000"/>
    </style:style>
    <style:style style:name="P63" style:parent-style-name="Standard" style:family="paragraph">
      <style:text-properties style:font-name="標楷體" style:font-name-asian="標楷體" style:font-name-complex="標楷體" fo:color="#000000"/>
    </style:style>
    <style:style style:name="P64" style:parent-style-name="Standard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name-complex="標楷體" fo:color="#000000"/>
    </style:style>
    <style:style style:name="P65" style:parent-style-name="Standard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66" style:parent-style-name="Standard" style:family="paragraph">
      <style:text-properties style:font-name="標楷體" style:font-name-asian="標楷體" style:font-name-complex="標楷體" fo:color="#000000"/>
    </style:style>
    <style:style style:name="P67" style:parent-style-name="Standard" style:family="paragraph">
      <style:paragraph-properties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國立科學工藝博物館社會服務學生作業要點</text:p>
      <text:p text:style-name="P2">中華民國99年3月16日館秘字第0990000955號令訂定發布</text:p>
      <text:p text:style-name="P3">中華民國101年7月4日館秘字第10111560388號令修正發布</text:p>
      <text:p text:style-name="P4">中華民國108年6月19日館服字1086360518號令修正發布</text:p>
      <text:p text:style-name="P5">一、目的</text:p>
      <text:p text:style-name="P6">國立科學工藝博物館（以下簡稱本館）為提供國中以上的在校學生有參與服務社會的機會，特訂定本要點。</text:p>
      <text:p text:style-name="P7">二、申請資格條件及程序</text:p>
      <text:p text:style-name="P8">（一）申請資格條件：國中以上之在校學生。</text:p>
      <text:p text:style-name="P9">（二）申請程序：</text:p>
      <text:p text:style-name="P10"><text:span text:style-name="T11">1.</text:span><text:span text:style-name="T12">申請社會服務學生〈以下簡稱社服生〉請於預定到館服務前，參加本館辦理之社會服務生教育訓練。訓練完成後，可至本館網站</text:span><text:span text:style-name="T13">https://volstudent.nstm.gov.tw/</text:span><text:span text:style-name="T14">填妥個人資料，完成社服生註冊，註冊完成即可登記值勤時段。</text:span></text:p>
      <text:p text:style-name="P15"><text:span text:style-name="T16">2.</text:span><text:span text:style-name="T17">服務時間及人數：除休館日以外，原則上每日提供</text:span><text:span text:style-name="T18">5-7</text:span><text:span text:style-name="T19">名服務名額。分上、下午</text:span><text:span text:style-name="T20">2</text:span><text:span text:style-name="T21">班；上午班值勤時間係上午</text:span><text:span text:style-name="T22">9</text:span><text:span text:style-name="T23">時至下午</text:span><text:span text:style-name="T24">1</text:span><text:span text:style-name="T25">時，下午班值勤時間係下午</text:span><text:span text:style-name="T26">13</text:span><text:span text:style-name="T27">時至</text:span><text:span text:style-name="T28">17</text:span><text:span text:style-name="T29">時，報到並請提早</text:span><text:span text:style-name="T30">10</text:span><text:span text:style-name="T31">分鐘到勤，報到時間為</text:span><text:span text:style-name="T32">8</text:span><text:span text:style-name="T33">時</text:span><text:span text:style-name="T34">50</text:span><text:span text:style-name="T35">分、</text:span><text:span text:style-name="T36">12</text:span><text:span text:style-name="T37">時</text:span><text:span text:style-name="T38">50</text:span><text:span text:style-name="T39">分</text:span><text:span text:style-name="T40">。如有</text:span><text:span text:style-name="T41">活動需求者，值勤時段不在此限。</text:span></text:p>
      <text:p text:style-name="P42"><text:span text:style-name="T43">4.</text:span><text:span text:style-name="T44">申請時需繳附家長（監護人）同意書、學生證影本。（附件</text:span><text:span text:style-name="T45">1</text:span><text:span text:style-name="T46">：</text:span><text:span text:style-name="T47">1.2</text:span><text:span text:style-name="T48">）</text:span></text:p>
      <text:p text:style-name="P49">三、工作內容</text:p>
      <text:p text:style-name="P50">〈一〉觀眾服務：閘門管制、寄物處值勤等。</text:p>
      <text:p text:style-name="P51">〈二〉公關行銷：資料登錄整理、館內外宣導、文件禮品包裝等。</text:p>
      <text:p text:style-name="P52">〈三〉一般性協助事務：做問卷、互動式展廳秩序維護等。</text:p>
      <text:p text:style-name="P53">〈四〉其他：專案接受本館各單位業務指派及支援性工作。</text:p>
      <text:p text:style-name="P54">四、服務時應注意事項</text:p>
      <text:p text:style-name="P55">(一)請提前10分鐘到館簽到，並接受值勤前教育訓練及工作分配，不得有遲到、早退之情事。</text:p>
      <text:p text:style-name="P56">(二)<text:s/>值勤時應服裝整齊，並配掛本館分送的值勤名牌。</text:p>
      <text:p text:style-name="P57">(三)工作分配及說明時應專心，如有不明瞭地方應即詢問，值勤時並接受館方人員的工作輔導。</text:p>
      <text:p text:style-name="P58">(四)值勤時不可聚集同學聊天嘻戲，館內公共空間及值勤時禁止飲食。</text:p>
      <text:p text:style-name="P59">(五)往返本館值勤交通期間，應注意本身安全，如有任何事故由社服學生負責。</text:p>
      <text:p text:style-name="P60">(六)如有重大違規事項，或表現優良者，本館得函請學生學校予以告誡或獎勵。</text:p>
      <text:p text:style-name="P61">(七)凡登記服務工作未按時到勤，且未經正式通知者逾2次者，取消爾後登記本館社服權利。</text:p>
      <text:p text:style-name="P62">(八)如因故未能如期來館服務，請於1天前與本館聯絡，否則恕不受理再次預約登記。</text:p>
      <text:p text:style-name="P63">五、社服生之資格取消及賠償</text:p>
      <text:p text:style-name="P64"><text:s text:c="3"/>（一）需服從本館用人單位對服務工作之安排及要求，如有態度、行為不佳〈如四、服務時應注意事項之情事〉，經本館同仁告誡仍未改善，立即取消值勤資格。</text:p>
      <text:p text:style-name="P65">〈二）值勤期間應依本館要求進行服務，嚴守分際，因故意或過失損害本館權利及財產<text:soft-page-break/>者，視情節輕重本館有權要求損壞賠償。</text:p>
      <text:p text:style-name="P66">六、申請社會服務證明</text:p>
      <text:p text:style-name="P67"><text:span text:style-name="T68">服務結束如有需申請社會服務證明者，可於最後一次值勤簽退時，向本館申請時數證明文件〈專案請向該用人組室逕行申請〉。為考量證書作業成本，每份酌收</text:span><text:span text:style-name="T69">30</text:span><text:span text:style-name="T70">元工本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字元字元1字元字元字元1字元2字元字元字元字元字元字元字元字元字元" style:display-name="字元 字元1 字元 字元 字元1 字元2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字元字元字元字元字元字元字元字元字元字元字元字元字元字元1" style:display-name="字元 字元 字元 字元 字元 字元 字元 字元 字元 字元 字元 字元 字元 字元1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新細明體, PMingLiU" style:font-name-asian="新細明體, PMingLiU" style:font-name-complex="新細明體, PMingLiU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Arial" style:font-name-asian="標楷體" style:font-name-complex="Arial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標楷體" style:font-name-complex="Ari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complex="Ari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size="12pt" style:font-size-asian="12pt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>
      <style:text-properties style:font-name="Arial" style:font-name-complex="Ari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6z0" style:display-name="WW8Num26z0" style:family="text">
      <style:text-properties style:font-name="Arial" style:font-name-complex="Ari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Arial" style:font-name-asian="標楷體" style:font-name-complex="Arial" fo:font-size="12pt" style:font-size-asian="12pt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標楷體" style:font-name-asian="標楷體" style:font-name-complex="Times New Roman"/>
    </style:style>
    <style:style style:name="WW8Num29z1" style:display-name="WW8Num29z1" style:family="text">
      <style:text-properties style:font-name="Wingdings" style:font-name-complex="Wingdings"/>
    </style:style>
    <style:style style:name="WW8Num30z0" style:display-name="WW8Num30z0" style:family="text">
      <style:text-properties style:font-name="標楷體" style:font-name-asian="標楷體" style:font-name-complex="Times New Roman"/>
    </style:style>
    <style:style style:name="WW8Num30z1" style:display-name="WW8Num30z1" style:family="text">
      <style:text-properties style:font-name="Wingdings" style:font-name-complex="Wingdings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NumberingSymbols" style:display-name="Numbering Symbols" style:family="text"/>
    <style:style style:name="WW_CharLFO1LVL2" style:family="text">
      <style:text-properties style:font-name="新細明體, PMingLiU" style:font-name-asian="新細明體, PMingLiU" style:font-name-complex="新細明體, PMingLiU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bullet text:level="2" text:style-name="WW_CharLFO1LVL2" text:bullet-char="█">
        <style:list-level-properties/>
        <style:text-properties style:font-name="新細明體, PMingLiU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style:style style:name="WW_CharLFO4LVL1" style:family="text">
      <style:text-properties style:font-name="Arial" style:font-name-asian="標楷體" style:font-name-complex="Ari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Arial" style:font-name-asian="標楷體" style:font-name-complex="Arial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Arial" style:font-name-complex="Aria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Times New Roman"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Times New Roman"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fo:font-size="12pt" style:font-size-asian="12pt" style:font-size-complex="12pt"/>
    </style:style>
    <text:list-style style:name="WW8Num21" style:display-name="WW8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Arial" style:font-name-complex="Arial"/>
    </style:style>
    <text:list-style style:name="WW8Num24" style:display-name="WW8Num24">
      <text:list-level-style-number text:level="1" text:style-name="WW_CharLFO2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="Arial" style:font-name-complex="Arial"/>
    </style:style>
    <text:list-style style:name="WW8Num26" style:display-name="WW8Num26">
      <text:list-level-style-number text:level="1" text:style-name="WW_CharLFO2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Arial" style:font-name-asian="標楷體" style:font-name-complex="Arial" fo:font-size="12pt" style:font-size-asian="12pt" style:font-size-complex="12pt"/>
    </style:style>
    <text:list-style style:name="WW8Num27" style:display-name="WW8Num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 style:font-name-complex="Wingdings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Wingdings" style:font-name-complex="Wingdings"/>
    </style:style>
    <style:style style:name="WW_CharLFO29LVL5" style:family="text">
      <style:text-properties style:font-name="Wingdings" style:font-name-complex="Wingdings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Wingdings" style:font-name-complex="Wingdings"/>
    </style:style>
    <style:style style:name="WW_CharLFO29LVL8" style:family="text">
      <style:text-properties style:font-name="Wingdings" style:font-name-complex="Wingdings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◎">
        <style:list-level-properties/>
        <style:text-properties style:font-name="標楷體"/>
      </text:list-level-style-bullet>
      <text:list-level-style-bullet text:level="2" text:style-name="WW_CharLFO29LVL2" text:bullet-char="">
        <style:list-level-properties/>
        <style:text-properties style:font-name="Wingdings"/>
      </text:list-level-style-bullet>
      <text:list-level-style-bullet text:level="3" text:style-name="WW_CharLFO29LVL3" text:bullet-char="">
        <style:list-level-properties/>
        <style:text-properties style:font-name="Wingdings"/>
      </text:list-level-style-bullet>
      <text:list-level-style-bullet text:level="4" text:style-name="WW_CharLFO29LVL4" text:bullet-char="">
        <style:list-level-properties/>
        <style:text-properties style:font-name="Wingdings"/>
      </text:list-level-style-bullet>
      <text:list-level-style-bullet text:level="5" text:style-name="WW_CharLFO29LVL5" text:bullet-char="">
        <style:list-level-properties/>
        <style:text-properties style:font-name="Wingdings"/>
      </text:list-level-style-bullet>
      <text:list-level-style-bullet text:level="6" text:style-name="WW_CharLFO29LVL6" text:bullet-char="">
        <style:list-level-properties/>
        <style:text-properties style:font-name="Wingdings"/>
      </text:list-level-style-bullet>
      <text:list-level-style-bullet text:level="7" text:style-name="WW_CharLFO29LVL7" text:bullet-char="">
        <style:list-level-properties/>
        <style:text-properties style:font-name="Wingdings"/>
      </text:list-level-style-bullet>
      <text:list-level-style-bullet text:level="8" text:style-name="WW_CharLFO29LVL8" text:bullet-char="">
        <style:list-level-properties/>
        <style:text-properties style:font-name="Wingdings"/>
      </text:list-level-style-bullet>
      <text:list-level-style-bullet text:level="9" text:style-name="WW_CharLFO29LVL9" text:bullet-char="">
        <style:list-level-properties/>
        <style:text-properties style:font-name="Wingdings"/>
      </text:list-level-style-bullet>
    </text:list-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□">
        <style:list-level-properties/>
        <style:text-properties style:font-name="標楷體"/>
      </text:list-level-style-bullet>
      <text:list-level-style-bullet text:level="2" text:style-name="WW_CharLFO30LVL2" text:bullet-char="">
        <style:list-level-properties/>
        <style:text-properties style:font-name="Wingdings"/>
      </text:list-level-style-bullet>
      <text:list-level-style-bullet text:level="3" text:style-name="WW_CharLFO30LVL3" text:bullet-char="">
        <style:list-level-properties/>
        <style:text-properties style:font-name="Wingdings"/>
      </text:list-level-style-bullet>
      <text:list-level-style-bullet text:level="4" text:style-name="WW_CharLFO30LVL4" text:bullet-char="">
        <style:list-level-properties/>
        <style:text-properties style:font-name="Wingdings"/>
      </text:list-level-style-bullet>
      <text:list-level-style-bullet text:level="5" text:style-name="WW_CharLFO30LVL5" text:bullet-char="">
        <style:list-level-properties/>
        <style:text-properties style:font-name="Wingdings"/>
      </text:list-level-style-bullet>
      <text:list-level-style-bullet text:level="6" text:style-name="WW_CharLFO30LVL6" text:bullet-char="">
        <style:list-level-properties/>
        <style:text-properties style:font-name="Wingdings"/>
      </text:list-level-style-bullet>
      <text:list-level-style-bullet text:level="7" text:style-name="WW_CharLFO30LVL7" text:bullet-char="">
        <style:list-level-properties/>
        <style:text-properties style:font-name="Wingdings"/>
      </text:list-level-style-bullet>
      <text:list-level-style-bullet text:level="8" text:style-name="WW_CharLFO30LVL8" text:bullet-char="">
        <style:list-level-properties/>
        <style:text-properties style:font-name="Wingdings"/>
      </text:list-level-style-bullet>
      <text:list-level-style-bullet text:level="9" text:style-name="WW_CharLFO30LVL9" text:bullet-char="">
        <style:list-level-properties/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8" text:anchor-type="paragraph" svg:x="0in" svg:y="0.0007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實習生作業辦法</dc:title>
    <meta:initial-creator>NSTM</meta:initial-creator>
    <dc:creator>陳達材</dc:creator>
    <meta:creation-date>2020-04-28T02:51:00Z</meta:creation-date>
    <dc:date>2020-04-28T02:51:00Z</dc:date>
    <meta:print-date>2012-07-16T10:07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72" meta:character-count="1155" meta:row-count="8" meta:non-whitespace-character-count="985"/>
  </office:meta>
</office:document-meta>
</file>